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50pt" style:font-size-asian="50pt" style:font-name-complex="Arial" style:font-size-complex="5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78pt" fo:font-weight="bold" style:font-size-asian="78pt" style:font-weight-asian="bold" style:font-name-complex="Arial" style:font-weight-complex="bold"/>
    </style:style>
    <style:style style:name="T2" style:family="text">
      <style:text-properties style:font-name="Arial" fo:font-size="79pt" style:font-size-asian="79pt" style:font-name-complex="Arial" style:font-weight-complex="bold"/>
    </style:style>
    <style:style style:name="T3" style:family="text">
      <style:text-properties style:font-name="Arial" fo:font-size="114pt" style:font-size-asian="114pt" style:font-name-complex="Arial"/>
    </style:style>
    <style:style style:name="T4" style:family="text">
      <style:text-properties style:font-name="Wingdings" fo:font-size="79pt" style:font-size-asian="79pt" style:font-weight-complex="bold"/>
    </style:style>
    <style:style style:name="T5" style:family="text">
      <style:text-properties fo:color="#4f81bd" style:font-name="Arial" fo:font-size="79pt" style:font-size-asian="79pt" style:font-name-complex="Arial" style:font-weight-complex="bold"/>
    </style:style>
    <style:style style:name="T6" style:family="text">
      <style:text-properties fo:font-size="114pt" style:font-size-asian="114pt"/>
    </style:style>
    <style:style style:name="T7" style:family="text">
      <style:text-properties fo:color="#ff0000" style:font-name="Arial" fo:font-size="114pt" style:font-size-asian="114pt" style:font-name-complex="Arial"/>
    </style:style>
    <style:style style:name="T8" style:family="text">
      <style:text-properties fo:color="#ff0000" fo:font-size="114pt" style:font-size-asian="114pt"/>
    </style:style>
    <style:style style:name="T9" style:family="text">
      <style:text-properties fo:color="#ff0000" fo:font-size="114pt" style:font-size-asian="114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MPÉRATIF PRÉSENT</text:span></text:p>
      <text:p text:style-name="P1"><text:span text:style-name="T4"></text:span><text:span text:style-name="T2"> </text:span><text:span text:style-name="T5">parler</text:span><text:span text:style-name="T2"> </text:span><text:span text:style-name="T4"></text:span></text:p>
      <text:p text:style-name="P2"/>
      <text:p text:style-name="Standard"><text:span text:style-name="T3">Parl</text:span><text:span text:style-name="T7">e</text:span></text:p>
      <text:h text:style-name="Heading_20_1" text:outline-level="1"><text:span text:style-name="T6">Parl</text:span><text:span text:style-name="T8">on</text:span><text:span text:style-name="T9">s</text:span></text:h>
      <text:p text:style-name="Standard"><text:span text:style-name="T3">Parl</text:span><text:span text:style-name="T7">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09:46:00</meta:creation-date>
    <dc:creator>Jean-Luc</dc:creator>
    <dc:date>2011-07-28T09:46:00</dc:date>
    <meta:print-date>2006-11-24T12:55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" meta:character-count="45"/>
    <meta:generator>OpenOffice.org/3.3$Win32 OpenOffice.org_project/330m20$Build-9567</meta:generator>
  </office:meta>
</office:document-meta>
</file>